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F# F# G# Bbm7</text:p>
      <text:p><text:span text:style-name="Measure_20__23_1">Chal</text:span>lenge what the f<text:span text:style-name="Measure_20__23_2">ut</text:span>ure holds <text:s text:c="10"/>F# F# G# C#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F# <text:s text:c="3"/>F# <text:s text:c="2"/>G# <text:s/>Bbm7</text:p>
      <text:p><text:s text:c="4"/>'<text:span text:style-name="Measure_20__23_1">shamed</text:span> to cry - You gotta be <text:s text:c="2"/>F# <text:s text:c="3"/>F# <text:s text:c="2"/>G# <text:s/>C#</text:p>
      <text:p><text:s text:c="36"/>F# <text:s text:c="3"/>F# <text:s text:c="2"/>G# <text:s/>Bb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AM9 G#m7 B C#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F# <text:s/>F# G# Bbm7</text:p>
      <text:p><text:s text:c="35"/>#2] F# <text:s/>F# G# C#</text:p>
      <text:p><text:span text:style-name="Measure_20__23_1">Har</text:span>rowed what your <text:span text:style-name="Measure_20__23_2">mo</text:span>ther said <text:s text:c="8"/>F# <text:s/>F# G# Bbm7</text:p>
      <text:p><text:span text:style-name="Measure_20__23_1">Read</text:span> the books your <text:span text:style-name="Measure_20__23_2">fa</text:span>ther read <text:s text:c="7"/>AM9 F# C#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D#m7 D#m7 C# <text:s/>C# <text:s/>- <text:s/>F# F# G# G#-C#</text:p>
      <text:p><text:s text:c="23"/>D#m7 D#m7 Fm Fm - (F# F# F# F#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9803921568627in" fo:page-width="9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